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3200000027E89B240013FCF41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.005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.233cm" fo:margin-right="0cm" fo:margin-top="0.09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.233cm" fo:margin-right="0cm" fo:margin-top="0.258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.23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.233cm" fo:margin-right="0.229cm" fo:margin-top="0.258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.021cm" fo:margin-bottom="0cm" loext:contextual-spacing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5.666cm" fo:margin-right="5.666cm" fo:line-height="12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3.471cm" fo:margin-right="3.473cm" fo:line-height="12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7.911cm" fo:margin-right="0.446cm" fo:text-indent="-7.338cm" style:auto-text-indent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Header">
      <style:text-properties officeooo:paragraph-rsid="002182e2"/>
    </style:style>
    <style:style style:name="P14" style:family="paragraph" style:parent-style-name="Standard" style:master-page-name="Standard">
      <style:paragraph-properties fo:margin-left="5.66cm" fo:margin-right="5.666cm" fo:margin-top="0.026cm" fo:margin-bottom="0cm" loext:contextual-spacing="false" fo:text-align="center" style:justify-single-word="false" fo:text-indent="0cm" style:auto-text-indent="false" style:page-number="auto"/>
      <style:text-properties style:use-window-font-color="true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text-transform="uppercase" style:font-name="Arial" fo:font-size="8pt" officeooo:paragraph-rsid="002182e2" style:font-size-asian="8pt" style:font-size-complex="8pt"/>
    </style:style>
    <style:style style:name="P16" style:family="paragraph" style:parent-style-name="Standard">
      <style:text-properties fo:text-transform="uppercase" style:font-name="Arial" fo:font-size="8pt" fo:font-weight="bold" officeooo:paragraph-rsid="002182e2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Arial" fo:font-size="8pt" officeooo:paragraph-rsid="002182e2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style="italic" officeooo:paragraph-rsid="002182e2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text-properties style:font-name="Arial" fo:font-size="6pt" officeooo:paragraph-rsid="002182e2" style:font-size-asian="5.25pt" style:font-size-complex="6pt"/>
    </style:style>
    <style:style style:name="P20" style:family="paragraph" style:parent-style-name="Table_20_Contents">
      <style:text-properties style:font-name="Arial" fo:font-size="8pt" officeooo:paragraph-rsid="002182e2" style:font-size-asian="8pt" style:font-size-complex="8pt"/>
    </style:style>
    <style:style style:name="T1" style:family="text">
      <style:text-properties fo:letter-spacing="-0.005cm"/>
    </style:style>
    <style:style style:name="T2" style:family="text">
      <style:text-properties fo:letter-spacing="-0.018cm"/>
    </style:style>
    <style:style style:name="T3" style:family="text">
      <style:text-properties fo:letter-spacing="-0.011cm"/>
    </style:style>
    <style:style style:name="T4" style:family="text">
      <style:text-properties fo:letter-spacing="-0.007cm"/>
    </style:style>
    <style:style style:name="T5" style:family="text">
      <style:text-properties officeooo:rsid="00209e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<text:span text:style-name="T5">I</text:span></text:p>
      <text:p text:style-name="P12"/>
      <text:p text:style-name="P12">MODELO DE DECLARAÇÃO DE CUMPRIMENTO DO ART. 7º, XXXIII DA CF/88</text:p>
      <text:p text:style-name="P1"/>
      <text:p text:style-name="P1"><text:bookmark text:name="_GoBack"/></text:p>
      <text:p text:style-name="P3"/>
      <text:p text:style-name="P4">…………………………………….....………………………………………………, <text:s text:c="9"/>inscrito <text:s text:c="9"/>no <text:s text:c="9"/>CNPJ <text:s text:c="10"/>nº.</text:p>
      <text:p text:style-name="P5">……………………………………, <text:s text:c="5"/>por <text:s text:c="5"/>intermédio <text:s text:c="5"/>de <text:s text:c="5"/>seu <text:s text:c="5"/>representante <text:s text:c="5"/>legal <text:s text:c="5"/>o(a) <text:s text:c="3"/>Sr(a)</text:p>
      <text:p text:style-name="P5">………………………………………………………………, <text:s text:c="4"/>portador <text:s text:c="4"/>(a) <text:s text:c="4"/>da <text:s text:c="4"/>Carteira <text:s text:c="4"/>de <text:s text:c="4"/>Identidade <text:s text:c="2"/>nº.</text:p>
      <text:p text:style-name="P7">……………………………… e do CPF nº. ………………………/……, DECLARA, para fins do disposto no inciso XXXIII do artigo 7 da Constituição Federal de 1988 e do Decreto nº. 4.358, de 05 de setembro de 2002, c/c o artigo <text:span text:style-name="T1">27, </text:span>inciso <text:span text:style-name="T2">V, </text:span>da Lei nº. 8.666, de 21 de junho de 1993, acrescida pela Lei nº. 9.854, de <text:span text:style-name="T1">27 </text:span>de outubro de 1999, que não emprega menor de dezoito anos em trabalho noturno, perigoso<text:span text:style-name="T3"> </text:span>ou<text:span text:style-name="T1"> </text:span>insalubre<text:span text:style-name="T4"> </text:span>e<text:span text:style-name="T3"> </text:span>não<text:span text:style-name="T4"> </text:span>emprega<text:span text:style-name="T3"> </text:span>menor<text:span text:style-name="T3"> </text:span>de<text:span text:style-name="T3"> </text:span>dezesseis<text:span text:style-name="T3"> </text:span>anos.</text:p>
      <text:p text:style-name="P2"/>
      <text:p text:style-name="P8"/>
      <text:p text:style-name="P6">Ressalva: emprega menor, a partir de quatorze anos, na condição de aprendiz ( <text:s text:c="2"/>).</text:p>
      <text:p text:style-name="P2"/>
      <text:p text:style-name="P2"/>
      <text:p text:style-name="P2"/>
      <text:p text:style-name="P9"/>
      <text:p text:style-name="P10">……………………………………………………… (data)</text:p>
      <text:p text:style-name="P2"/>
      <text:p text:style-name="P11">……………………………………………………………………………………………… (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5.401cm" table:align="left" style:writing-mode="lr-tb"/>
    </style:style>
    <style:style style:name="Tabela11.A" style:family="table-column">
      <style:table-column-properties style:column-width="3.044cm"/>
    </style:style>
    <style:style style:name="Tabela11.B" style:family="table-column">
      <style:table-column-properties style:column-width="12.356cm"/>
    </style:style>
    <style:style style:name="Tabela11.1" style:family="table-row">
      <style:table-row-properties style:min-row-height="0.764cm"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1.B1" style:family="table-cell">
      <style:table-cell-properties style:vertical-align="bottom" fo:padding="0.097cm" fo:border="none" style:writing-mode="lr-tb"/>
    </style:style>
    <style:style style:name="Tabela11.2" style:family="table-row">
      <style:table-row-properties style:min-row-height="0.443cm" fo:keep-together="auto"/>
    </style:style>
    <style:style style:name="Tabela11.B2" style:family="table-cell">
      <style:table-cell-properties style:vertical-align="middle" fo:padding="0.097cm" fo:border="none" style:writing-mode="lr-tb"/>
    </style:style>
    <style:style style:name="Tabela11.3" style:family="table-row">
      <style:table-row-properties style:min-row-height="0.501cm" fo:keep-together="auto"/>
    </style:style>
    <style:style style:name="Tabela11.4" style:family="table-row">
      <style:table-row-properties style:min-row-height="0.425cm" fo:keep-together="auto"/>
    </style:style>
    <style:style style:name="Tabela11.A4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MP1" style:family="paragraph" style:parent-style-name="Table_20_Contents">
      <style:text-properties style:font-name="Arial" fo:font-size="8pt" officeooo:paragraph-rsid="002182e2" style:font-size-asian="8pt" style:font-size-complex="8pt"/>
    </style:style>
    <style:style style:name="MP2" style:family="paragraph" style:parent-style-name="Standard">
      <style:text-properties style:font-name="Arial" fo:font-size="8pt" officeooo:paragraph-rsid="002182e2" style:font-size-asian="8pt" style:font-size-complex="8pt"/>
    </style:style>
    <style:style style:name="MP3" style:family="paragraph" style:parent-style-name="Standard">
      <style:text-properties fo:text-transform="uppercase" style:font-name="Arial" fo:font-size="8pt" officeooo:paragraph-rsid="002182e2" style:font-size-asian="8pt" style:font-size-complex="8pt"/>
    </style:style>
    <style:style style:name="MP4" style:family="paragraph" style:parent-style-name="Standard">
      <style:text-properties fo:text-transform="uppercase" style:font-name="Arial" fo:font-size="8pt" fo:font-weight="bold" officeooo:paragraph-rsid="002182e2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style="italic" officeooo:paragraph-rsid="002182e2" style:font-size-asian="8pt" style:font-style-asian="italic" style:font-name-complex="Arial" style:font-size-complex="8pt" style:font-style-complex="italic"/>
    </style:style>
    <style:style style:name="MP6" style:family="paragraph" style:parent-style-name="Standard">
      <style:text-properties style:font-name="Arial" fo:font-size="6pt" officeooo:paragraph-rsid="002182e2" style:font-size-asian="5.25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8cm, -0.016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4cm" fo:margin-bottom="0.494cm" fo:margin-left="1.764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table:number-rows-spanned="3" office:value-type="string">
              <text:p text:style-name="MP1"><draw:frame draw:style-name="Mfr1" draw:name="Figura1" text:anchor-type="as-char" svg:width="2.522cm" svg:height="1.995cm" draw:z-index="0"><draw:image xlink:href="Pictures/10000200000003200000027E89B240013FCF4110.png" xlink:type="simple" xlink:show="embed" xlink:actuate="onLoad" loext:mime-type="image/png"/></draw:frame></text:p>
            </table:table-cell>
            <table:table-cell table:style-name="Tabela11.B1" office:value-type="string">
              <text:p text:style-name="MP2">UNIVERSIDADE FEDERAL DE VIÇOSA</text:p>
            </table:table-cell>
          </table:table-row>
          <table:table-row table:style-name="Tabela11.2">
            <table:covered-table-cell/>
            <table:table-cell table:style-name="Tabela11.B2" office:value-type="string">
              <text:p text:style-name="MP3">PRÓ-REITORIA DE PLANEJAMENTO E ORÇAMENTO</text:p>
            </table:table-cell>
          </table:table-row>
          <table:table-row table:style-name="Tabela11.3">
            <table:covered-table-cell/>
            <table:table-cell table:style-name="Tabela11.A1" office:value-type="string">
              <text:p text:style-name="MP4">DIRETORIA DE MATERIAL</text:p>
            </table:table-cell>
          </table:table-row>
          <table:table-row table:style-name="Tabela11.4">
            <table:table-cell table:style-name="Tabela11.A4" table:number-columns-spanned="2" office:value-type="string">
              <text:p text:style-name="MP5">Campus Universitário – Viçosa, MG – 36570-900 – Telefone (31)3612-2645 – E-mail: cpl@ufv.br</text:p>
            </table:table-cell>
            <table:covered-table-cell/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03-20T10:37:00</meta:creation-date>
    <dc:date>2021-03-12T10:45:03.608018613</dc:date>
    <meta:editing-duration>PT1M45S</meta:editing-duration>
    <meta:generator>LibreOffice/6.0.7.3$Linux_X86_64 LibreOffice_project/00m0$Build-3</meta:generator>
    <meta:print-date>2021-03-12T10:39:35.335138211</meta:print-date>
    <meta:document-statistic meta:table-count="1" meta:image-count="1" meta:object-count="0" meta:page-count="1" meta:paragraph-count="14" meta:word-count="155" meta:character-count="1144" meta:non-whitespace-character-count="895"/>
    <meta:user-defined meta:name="AppVersion">16.0000</meta:user-defined>
    <meta:user-defined meta:name="Created" meta:value-type="date">2017-06-05T00:00:00</meta:user-defined>
    <meta:user-defined meta:name="Creator">Acrobat PDFMaker 15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