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3F37FE6EEBCC1BF9D4.png" manifest:media-type="image/png"/>
  <manifest:file-entry manifest:full-path="Pictures/10000200000000640000005022F10727837AFB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 Condensed1" svg:font-family="'DejaVu Sans Condensed'" style:font-family-generic="swiss"/>
    <style:font-face style:name="AR PL UMing CN1" svg:font-family="'AR PL UMing CN'" style:font-pitch="variable"/>
    <style:font-face style:name="DejaVu Sans Condensed2" svg:font-family="'DejaVu Sans Condensed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.836cm" fo:line-height="150%" fo:text-indent="0cm" style:auto-text-indent="false" style:page-number="auto" style:snap-to-layout-grid="false"/>
      <style:text-properties fo:font-size="10pt" style:font-size-asian="10pt" style:language-asian="zxx" style:country-asian="none" style:font-size-complex="10pt" style:font-weight-complex="bold"/>
    </style:style>
    <style:style style:name="P2" style:family="paragraph" style:parent-style-name="Standard">
      <style:paragraph-properties fo:margin-left="0cm" fo:margin-right="0.836cm" fo:line-height="150%" fo:text-align="end" style:justify-single-word="false" fo:text-indent="0cm" style:auto-text-indent="false" style:snap-to-layout-grid="false" style:writing-mode="lr-tb"/>
      <style:text-properties style:font-name="ARial" fo:font-size="9pt" fo:font-style="italic" fo:font-weight="bold" officeooo:rsid="00196b95" officeooo:paragraph-rsid="0019d147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P3" style:family="paragraph" style:parent-style-name="Standard">
      <style:paragraph-properties fo:margin-left="0cm" fo:margin-right="0.836cm" fo:text-indent="0cm" style:auto-text-indent="false"/>
    </style:style>
    <style:style style:name="P4" style:family="paragraph" style:parent-style-name="Standard">
      <style:paragraph-properties fo:margin-left="0cm" fo:margin-right="0.836cm" fo:text-indent="0cm" style:auto-text-indent="false" style:snap-to-layout-grid="false"/>
      <style:text-properties fo:font-size="9pt" fo:font-style="italic" style:font-name-asian="Liberation Serif1" style:font-size-asian="9pt" style:language-asian="zxx" style:country-asian="none" style:font-style-asian="italic" style:font-name-complex="Liberation Serif1" style:font-size-complex="9pt" style:font-style-complex="italic" style:font-weight-complex="bold"/>
    </style:style>
    <style:style style:name="P5" style:family="paragraph" style:parent-style-name="Standard">
      <style:paragraph-properties fo:margin-left="0cm" fo:margin-right="0.836cm" fo:text-indent="0cm" style:auto-text-indent="false" style:snap-to-layout-grid="false"/>
    </style:style>
    <style:style style:name="P6" style:family="paragraph" style:parent-style-name="Standard">
      <style:paragraph-properties fo:margin-left="0cm" fo:margin-right="0.836cm" fo:text-indent="0cm" style:auto-text-indent="false"/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officeooo:paragraph-rsid="0019d147"/>
    </style:style>
    <style:style style:name="P8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fo:color="#ff3333" fo:font-size="10pt" fo:font-style="normal" style:text-underline-style="none" officeooo:paragraph-rsid="0019d147" style:font-size-asian="10pt" style:font-style-asian="normal" style:font-size-complex="10pt" style:font-style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DejaVu Serif" fo:font-size="11pt" officeooo:rsid="0019d147" officeooo:paragraph-rsid="0019d147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use-window-font-color="true" style:font-name="DejaVu Serif" fo:font-size="11pt" officeooo:rsid="001bc5aa" officeooo:paragraph-rsid="001bc5aa" style:font-size-asian="11pt" style:font-name-complex="Arial" style:font-size-complex="11pt"/>
    </style:style>
    <style:style style:name="P11" style:family="paragraph" style:parent-style-name="Standard">
      <style:paragraph-properties style:line-height-at-least="0.353cm"/>
      <style:text-properties style:use-window-font-color="true" style:font-name="DejaVu Serif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use-window-font-color="true" style:font-name="DejaVu Serif" fo:font-size="11pt" fo:background-color="#ffff00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DejaVu Serif" fo:font-size="11pt" fo:background-color="#dddddd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DejaVu Serif" fo:font-size="11pt" officeooo:paragraph-rsid="0016f219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cm" fo:margin-top="0.282cm" fo:margin-bottom="0cm" loext:contextual-spacing="false" fo:text-indent="0cm" style:auto-text-indent="false" style:page-number="auto">
        <style:tab-stops>
          <style:tab-stop style:position="3.307cm"/>
        </style:tab-stops>
      </style:paragraph-properties>
      <style:text-properties fo:font-style="normal" style:text-underline-style="none" officeooo:paragraph-rsid="0019d147" style:font-style-asian="normal" style:font-style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DejaVu Serif" fo:font-size="11pt" style:font-size-asian="11pt" style:font-size-complex="11pt"/>
    </style:style>
    <style:style style:name="T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" style:family="text">
      <style:text-properties fo:font-size="10pt" style:font-size-asian="10pt" style:language-asian="zxx" style:country-asian="none" style:font-size-complex="10pt" style:font-weight-complex="bold"/>
    </style:style>
    <style:style style:name="T3" style:family="text">
      <style:text-properties fo:color="#ff3333"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fo:color="#ff3333"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T5" style:family="text">
      <style:text-properties fo:color="#ff3333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6" style:family="text">
      <style:text-properties fo:color="#ff3333" officeooo:rsid="00195813" fo:background-color="#dddddd" loext:char-shading-value="0" style:font-name-asian="Arial" style:font-name-complex="Arial"/>
    </style:style>
    <style:style style:name="T7" style:family="text">
      <style:text-properties fo:color="#ff3333" officeooo:rsid="00196b95" fo:background-color="#dddddd" loext:char-shading-value="0" style:font-name-asian="Arial" style:font-name-complex="Arial"/>
    </style:style>
    <style:style style:name="T8" style:family="text">
      <style:text-properties fo:color="#ff3333" officeooo:rsid="0017dd75" fo:background-color="#dddddd" loext:char-shading-value="0" style:font-name-asian="Arial" style:font-name-complex="Arial"/>
    </style:style>
    <style:style style:name="T9" style:family="text">
      <style:text-properties fo:color="#ff3333" officeooo:rsid="0016f219" fo:background-color="#dddddd" loext:char-shading-value="0" style:font-name-asian="Arial" style:font-name-complex="Arial"/>
    </style:style>
    <style:style style:name="T10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9pt" fo:font-style="italic" style:font-name-asian="Liberation Serif1" style:font-size-asian="9pt" style:font-style-asian="italic" style:font-name-complex="Liberation Serif1" style:font-size-complex="9pt" style:font-style-complex="italic"/>
    </style:style>
    <style:style style:name="T13" style:family="text">
      <style:text-properties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T14" style:family="text"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officeooo:rsid="0016f219" style:font-name-complex="Arial"/>
    </style:style>
    <style:style style:name="T18" style:family="text">
      <style:text-properties style:use-window-font-color="true" officeooo:rsid="00170fcf" style:font-name-complex="Arial"/>
    </style:style>
    <style:style style:name="T19" style:family="text">
      <style:text-properties style:use-window-font-color="true" officeooo:rsid="001a2a17" style:font-name-complex="Arial"/>
    </style:style>
    <style:style style:name="T20" style:family="text">
      <style:text-properties style:use-window-font-color="true" style:font-name-asian="Arial" style:font-name-complex="Arial"/>
    </style:style>
    <style:style style:name="T21" style:family="text">
      <style:text-properties style:use-window-font-color="true" officeooo:rsid="00170fcf" style:font-name-asian="Arial" style:font-name-complex="Arial"/>
    </style:style>
    <style:style style:name="T22" style:family="text">
      <style:text-properties style:use-window-font-color="true" officeooo:rsid="001d2240" style:font-name-asian="Arial" style:font-name-complex="Arial"/>
    </style:style>
    <style:style style:name="T23" style:family="text">
      <style:text-properties style:use-window-font-color="true" style:font-name-asian="ARial" style:font-name-complex="Arial"/>
    </style:style>
    <style:style style:name="T24" style:family="text">
      <style:text-properties style:use-window-font-color="true" officeooo:rsid="00195813" style:font-name-asian="ARial" style:font-name-complex="Arial"/>
    </style:style>
    <style:style style:name="T25" style:family="text">
      <style:text-properties style:use-window-font-color="true" fo:font-weight="bold" officeooo:rsid="001a2a17" style:font-weight-asian="bold" style:font-name-complex="Arial" style:font-weight-complex="bold"/>
    </style:style>
    <style:style style:name="T26" style:family="text">
      <style:text-properties style:use-window-font-color="true" fo:font-weight="bold" style:font-weight-asian="bold" style:font-name-complex="ARial" style:font-weight-complex="bold"/>
    </style:style>
    <style:style style:name="T27" style:family="text">
      <style:text-properties style:use-window-font-color="true" fo:font-weight="bold" officeooo:rsid="001d099a" style:font-weight-asian="bold" style:font-name-complex="ARial" style:font-weight-complex="bold"/>
    </style:style>
    <style:style style:name="T28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29" style:family="text">
      <style:text-properties style:use-window-font-color="true" fo:background-color="#dddddd" loext:char-shading-value="0" style:font-name-asian="Arial" style:font-name-complex="Arial"/>
    </style:style>
    <style:style style:name="T30" style:family="text">
      <style:text-properties fo:color="#004586" officeooo:rsid="00195813" fo:background-color="#dddddd" loext:char-shading-value="0" style:font-name-asian="Arial" style:font-name-complex="Arial"/>
    </style:style>
    <style:style style:name="T31" style:family="text">
      <style:text-properties fo:background-color="#dddddd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6">JUSTIFICATIVA</text:span><text:span text:style-name="T28"> </text:span><text:span text:style-name="T26">SOBRE</text:span><text:span text:style-name="T28"> </text:span><text:span text:style-name="T26">A</text:span><text:span text:style-name="T28"> </text:span><text:span text:style-name="T26">AUSÊNCIA</text:span><text:span text:style-name="T28"> </text:span><text:span text:style-name="T26">PARCIAL</text:span><text:span text:style-name="T28"> </text:span><text:span text:style-name="T26">D</text:span><text:span text:style-name="T27">E</text:span><text:span text:style-name="T28"> </text:span><text:span text:style-name="T26">PESQUISA</text:span><text:span text:style-name="T28"> </text:span><text:span text:style-name="T26">DE</text:span><text:span text:style-name="T28"> </text:span><text:span text:style-name="T26">PREÇO</text:span></text:p>
      <text:p text:style-name="P11"/>
      <text:p text:style-name="P14"><text:span text:style-name="T16"><text:tab/>Em</text:span><text:span text:style-name="T20"> </text:span><text:span text:style-name="T16">relação</text:span><text:span text:style-name="T20"> </text:span><text:span text:style-name="T16">à</text:span><text:span text:style-name="T20"> </text:span><text:span text:style-name="T16">obrigatoriedade</text:span><text:span text:style-name="T20"> </text:span><text:span text:style-name="T16">de</text:span><text:span text:style-name="T20"> </text:span><text:span text:style-name="T16">inserção</text:span><text:span text:style-name="T20"> </text:span><text:span text:style-name="T16">documental</text:span><text:span text:style-name="T20"> </text:span><text:span text:style-name="T16">de</text:span><text:span text:style-name="T20"> </text:span><text:span text:style-name="T16">três</text:span><text:span text:style-name="T20"> </text:span><text:span text:style-name="T16">pesquisas</text:span><text:span text:style-name="T20"> </text:span><text:span text:style-name="T16">de</text:span><text:span text:style-name="T20"> </text:span><text:span text:style-name="T16">preços</text:span><text:span text:style-name="T20"> </text:span><text:span text:style-name="T16">nos</text:span><text:span text:style-name="T20"> </text:span><text:span text:style-name="T16">processos</text:span><text:span text:style-name="T20"> </text:span><text:span text:style-name="T16">de</text:span><text:span text:style-name="T20"> </text:span><text:span text:style-name="T16">aquisição</text:span><text:span text:style-name="T20"> </text:span><text:span text:style-name="T16">de</text:span><text:span text:style-name="T20"> </text:span><text:span text:style-name="T16">bens</text:span><text:span text:style-name="T20"> </text:span><text:span text:style-name="T16">e</text:span><text:span text:style-name="T20"> </text:span><text:span text:style-name="T16">serviços, </text:span><text:span text:style-name="T25">para prorrogação de contratos</text:span><text:span text:style-name="T19">,</text:span><text:span text:style-name="T20"> </text:span><text:span text:style-name="T16">conforme </text:span><text:span text:style-name="T17">dispõe a</text:span><text:span text:style-name="T18"> </text:span><text:span text:style-name="T20">IN </text:span><text:span text:style-name="T22">Nº</text:span><text:span text:style-name="T20"> 05/2014 SLTI/MPOG, </text:span><text:span text:style-name="T21">alterada pela IN </text:span><text:span text:style-name="T22">Nº </text:span><text:span text:style-name="T21">03/2017</text:span><text:span text:style-name="T16">,</text:span><text:span text:style-name="T20"> </text:span><text:span text:style-name="T16">informamos</text:span><text:span text:style-name="T20"> </text:span><text:span text:style-name="T16">que</text:span><text:span text:style-name="T20"> </text:span><text:span text:style-name="T16">muitos</text:span><text:span text:style-name="T20"> </text:span><text:span text:style-name="T16">foram</text:span><text:span text:style-name="T20"> </text:span><text:span text:style-name="T16">os</text:span><text:span text:style-name="T20"> </text:span><text:span text:style-name="T16">esforços</text:span><text:span text:style-name="T20"> </text:span><text:span text:style-name="T16">da</text:span><text:span text:style-name="T20"> </text:span><text:span text:style-name="T6">(no</text:span><text:span text:style-name="T7">me</text:span><text:span text:style-name="T6"> do setor)</text:span><text:span text:style-name="T20"> </text:span><text:span text:style-name="T16">na</text:span><text:span text:style-name="T20"> </text:span><text:span text:style-name="T16">tentativa</text:span><text:span text:style-name="T20"> </text:span><text:span text:style-name="T16">de</text:span><text:span text:style-name="T20"> </text:span><text:span text:style-name="T16">obtê-las</text:span><text:span text:style-name="T20">. </text:span><text:span text:style-name="T16">Contudo,</text:span><text:span text:style-name="T20"> </text:span><text:span text:style-name="T16">obtivemos</text:span><text:span text:style-name="T20"> </text:span><text:span text:style-name="T16">êxito</text:span><text:span text:style-name="T20"> </text:span><text:span text:style-name="T16">com</text:span><text:span text:style-name="T20"> </text:span><text:span text:style-name="T16">somente</text:span><text:span text:style-name="T29"> </text:span><text:span text:style-name="T6">xx</text:span><text:span text:style-name="T29"> </text:span><text:span text:style-name="T23">fornecedor</text:span><text:span text:style-name="T24">(es)</text:span><text:span text:style-name="T20">, </text:span><text:span text:style-name="T8">justificativa</text:span><text:span text:style-name="T9">...</text:span><text:span text:style-name="T6">(justificar o porquê de não ter 3, por exemplo: ausência de resposta dos fornecedores? Não há fornecedores em nº suficiente na região? Fornecedores não se interessaram em prestar o serviço?</text:span><text:span text:style-name="T30">)</text:span></text:p>
      <text:p text:style-name="P13"/>
      <text:p text:style-name="P10">Viçosa,<text:span text:style-name="T31"> ______/______/______</text:span></text:p>
      <text:p text:style-name="P12"/>
      <text:p text:style-name="P9">Assinatura e Carimb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 Condensed1" svg:font-family="'DejaVu Sans Condensed'" style:font-family-generic="swiss"/>
    <style:font-face style:name="AR PL UMing CN1" svg:font-family="'AR PL UMing CN'" style:font-pitch="variable"/>
    <style:font-face style:name="DejaVu Sans Condensed2" svg:font-family="'DejaVu Sans Condensed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 PL UMing CN" style:font-size-asian="10.5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font-name-asian="AR PL UMing CN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 PL UMing CN1" style:font-family-asian="'AR PL UMing CN'" style:font-pitch-asian="variable" style:font-size-asian="12pt" style:language-asian="zh" style:country-asian="CN" style:font-name-complex="DejaVu Sans Condensed2" style:font-family-complex="'DejaVu Sans Condensed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Ming CN1" style:font-family-asian="'AR PL UMing CN'" style:font-pitch-asian="variable" style:font-size-asian="14pt" style:font-name-complex="DejaVu Sans Condensed2" style:font-family-complex="'DejaVu Sans Condensed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.836cm" fo:line-height="150%" fo:text-indent="0cm" style:auto-text-indent="false" style:page-number="auto" style:snap-to-layout-grid="false"/>
      <style:text-properties fo:font-size="10pt" style:font-size-asian="10pt" style:language-asian="zxx" style:country-asian="none" style:font-size-complex="10pt" style:font-weight-complex="bold"/>
    </style:style>
    <style:style style:name="MP2" style:family="paragraph" style:parent-style-name="Standard" style:master-page-name="Standard">
      <style:paragraph-properties fo:margin-left="0cm" fo:margin-right="0cm" fo:margin-top="0.282cm" fo:margin-bottom="0cm" loext:contextual-spacing="false" fo:text-indent="0cm" style:auto-text-indent="false" style:page-number="auto">
        <style:tab-stops>
          <style:tab-stop style:position="3.307cm"/>
        </style:tab-stops>
      </style:paragraph-properties>
      <style:text-properties fo:font-style="normal" style:text-underline-style="none" officeooo:paragraph-rsid="0019d147" style:font-style-asian="normal" style:font-style-complex="normal"/>
    </style:style>
    <style:style style:name="MP3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officeooo:paragraph-rsid="0019d147"/>
    </style:style>
    <style:style style:name="MP4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fo:color="#ff3333" fo:font-size="10pt" fo:font-style="normal" style:text-underline-style="none" officeooo:paragraph-rsid="0019d147" style:font-size-asian="10pt" style:font-style-asian="normal" style:font-size-complex="10pt" style:font-style-complex="normal"/>
    </style:style>
    <style:style style:name="MP5" style:family="paragraph" style:parent-style-name="Standard">
      <style:paragraph-properties fo:margin-left="0cm" fo:margin-right="0.836cm" fo:line-height="150%" fo:text-align="end" style:justify-single-word="false" fo:text-indent="0cm" style:auto-text-indent="false" style:snap-to-layout-grid="false" style:writing-mode="lr-tb"/>
      <style:text-properties style:font-name="ARial" fo:font-size="9pt" fo:font-style="italic" fo:font-weight="bold" officeooo:rsid="00196b95" officeooo:paragraph-rsid="0019d147" style:font-size-asian="9pt" style:language-asian="zxx" style:country-asian="none" style:font-style-asian="italic" style:font-weight-asian="bold" style:font-name-complex="ARial" style:font-size-complex="9pt" style:font-style-complex="italic" style:font-weight-complex="bold"/>
    </style:style>
    <style:style style:name="MP6" style:family="paragraph" style:parent-style-name="Standard">
      <style:paragraph-properties fo:margin-left="0cm" fo:margin-right="0.836cm" fo:text-indent="0cm" style:auto-text-indent="false" style:snap-to-layout-grid="false"/>
      <style:text-properties fo:font-size="9pt" fo:font-style="italic" style:font-name-asian="Liberation Serif1" style:font-size-asian="9pt" style:language-asian="zxx" style:country-asian="none" style:font-style-asian="italic" style:font-name-complex="Liberation Serif1" style:font-size-complex="9pt" style:font-style-complex="italic" style:font-weight-complex="bold"/>
    </style:style>
    <style:style style:name="MP7" style:family="paragraph" style:parent-style-name="Standard">
      <style:paragraph-properties fo:margin-left="0cm" fo:margin-right="0.836cm" fo:text-indent="0cm" style:auto-text-indent="false" style:snap-to-layout-grid="false"/>
    </style:style>
    <style:style style:name="MP8" style:family="paragraph" style:parent-style-name="Standard">
      <style:paragraph-properties fo:margin-left="0cm" fo:margin-right="0.836cm" fo:text-indent="0cm" style:auto-text-indent="false"/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MP9" style:family="paragraph" style:parent-style-name="Standard">
      <style:paragraph-properties fo:margin-left="0cm" fo:margin-right="0.836cm" fo:text-indent="0cm" style:auto-text-indent="false"/>
    </style:style>
    <style:style style:name="MT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MT2" style:family="text">
      <style:text-properties fo:color="#ff3333" fo:font-size="10pt" fo:font-style="normal" style:text-underline-style="none" style:font-size-asian="10pt" style:font-style-asian="normal" style:font-size-complex="10pt" style:font-style-complex="normal"/>
    </style:style>
    <style:style style:name="MT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MT4" style:family="text">
      <style:text-properties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MT5" style:family="text">
      <style:text-properties fo:color="#ff3333"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MT6" style:family="text">
      <style:text-properties fo:color="#ff3333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MT7" style:family="text">
      <style:text-properties fo:font-size="10pt" style:font-size-asian="10pt" style:language-asian="zxx" style:country-asian="none" style:font-size-complex="10pt" style:font-weight-complex="bold"/>
    </style:style>
    <style:style style:name="MT8" style:family="text">
      <style:text-properties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MT9" style:family="text">
      <style:text-properties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MT10" style:family="text">
      <style:text-properties fo:font-size="9pt" fo:font-style="italic" style:font-size-asian="9pt" style:font-style-asian="italic" style:font-size-complex="9pt" style:font-style-complex="italic"/>
    </style:style>
    <style:style style:name="MT11" style:family="text">
      <style:text-properties fo:font-size="9pt" fo:font-style="italic" style:font-name-asian="Liberation Serif1" style:font-size-asian="9pt" style:font-style-asian="italic" style:font-name-complex="Liberation Serif1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27cm" fo:margin-left="3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71cm" fo:margin-left="0cm" fo:margin-right="0cm" fo:margin-bottom="3.57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671cm" fo:margin-bottom="1.369cm" fo:margin-left="3cm" fo:margin-right="2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0.305cm" svg:y="0.048cm" svg:width="2.399cm" svg:height="1.916cm" draw:z-index="0"><draw:image xlink:href="Pictures/10000200000000640000005022F10727837AFB83.png" xlink:type="simple" xlink:show="embed" xlink:actuate="onLoad"/></draw:frame><text:tab/>UNIVERSIDADE FEDERAL DE VIÇOSA</text:p>
        <text:p text:style-name="MP3"><text:span text:style-name="MT1"><text:tab/></text:span><text:span text:style-name="MT2">PRÓ-REITORIA DE XXXXXXXXXXXXXXXXXX</text:span></text:p>
        <text:p text:style-name="MP4"><text:tab/>DIRETORIA DE XXXXXXXXXXXXXXXX</text:p>
        <text:p text:style-name="MP3"><text:span text:style-name="MT3">Campus Universitário – Viçosa, MG – 36570-000 – Telefone: (31) </text:span><text:span text:style-name="MT4"> 3899</text:span><text:span text:style-name="MT5">-xxxx</text:span><text:span text:style-name="MT6"> -</text:span><text:span text:style-name="MT3"> E-mail:</text:span><text:span text:style-name="MT6"> xxx</text:span><text:span text:style-name="MT4">@ufv.br  __________</text:span></text:p>
        <text:p text:style-name="MP5"/>
      </style:header>
      <style:header-left>
        <text:p text:style-name="MP6"><draw:frame draw:style-name="Mfr2" draw:name="figuras2" text:anchor-type="char" svg:x="-1.219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s1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2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3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4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5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6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7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8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9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10" text:anchor-type="char" svg:x="-0.624cm" svg:y="-0.589cm" svg:width="4.651cm" svg:height="3.293cm" draw:z-index="0"><draw:image xlink:href="Pictures/10000200000001900000013F37FE6EEBCC1BF9D4.png" xlink:type="simple" xlink:show="embed" xlink:actuate="onLoad"/></draw:frame><draw:frame draw:style-name="Mfr2" draw:name="figura11" text:anchor-type="char" svg:x="-0.624cm" svg:y="-0.545cm" svg:width="4.651cm" svg:height="4.002cm" draw:z-index="0"><draw:image xlink:href="Pictures/10000200000001900000013F37FE6EEBCC1BF9D4.png" xlink:type="simple" xlink:show="embed" xlink:actuate="onLoad"/></draw:frame></text:p>
        <text:p text:style-name="MP7"><text:span text:style-name="MT7"><text:tab/><text:tab/><text:tab/><text:tab/><text:tab/></text:span><text:span text:style-name="MT8">UNIVERSIDADE</text:span><text:span text:style-name="MT9"> </text:span><text:span text:style-name="MT8">FEDERAL</text:span><text:span text:style-name="MT9"> </text:span><text:span text:style-name="MT8">DE</text:span><text:span text:style-name="MT9"> </text:span><text:span text:style-name="MT8">VIÇOSA</text:span></text:p>
        <text:p text:style-name="MP8"><text:tab/><text:tab/><text:tab/></text:p>
        <text:p text:style-name="MP9"><text:span text:style-name="MT8"><text:tab/><text:tab/><text:tab/><text:tab/><text:tab/>PRÓ-REITORIA</text:span><text:span text:style-name="MT9"> </text:span><text:span text:style-name="MT8">DE</text:span><text:span text:style-name="MT9"> </text:span><text:span text:style-name="MT8">PLANEJAMENTO</text:span><text:span text:style-name="MT9"> </text:span><text:span text:style-name="MT8">E</text:span><text:span text:style-name="MT9"> </text:span><text:span text:style-name="MT8">ORÇAMENTO</text:span></text:p>
        <text:p text:style-name="MP8"/>
        <text:p text:style-name="Standard"><text:span text:style-name="MT8"><text:tab/><text:tab/><text:tab/><text:tab/><text:tab/>DIRETORIA</text:span><text:span text:style-name="MT9"> </text:span><text:span text:style-name="MT8">DE</text:span><text:span text:style-name="MT9"> </text:span><text:span text:style-name="MT8">MATERIAL</text:span><text:span text:style-name="MT9"> – </text:span><text:span text:style-name="MT8">CAMPUS</text:span><text:span text:style-name="MT9"> </text:span><text:span text:style-name="MT8">VIÇOSA</text:span><text:span text:style-name="MT9"> – <text:s/></text:span><text:span text:style-name="MT8">MINAS</text:span><text:span text:style-name="MT9"> </text:span><text:span text:style-name="MT8">GERAIS</text:span></text:p>
        <text:p text:style-name="Standard"/>
        <text:p text:style-name="Standard"><text:span text:style-name="MT10">Campus</text:span><text:span text:style-name="MT11"> </text:span><text:span text:style-name="MT10">Universitário</text:span><text:span text:style-name="MT11"> – </text:span><text:span text:style-name="MT10">Viçosa,</text:span><text:span text:style-name="MT11"> </text:span><text:span text:style-name="MT10">MG</text:span><text:span text:style-name="MT11"> – </text:span><text:span text:style-name="MT10">36571-000</text:span><text:span text:style-name="MT11"> – </text:span><text:span text:style-name="MT10">Telefone:(31)3899-1513</text:span><text:span text:style-name="MT11"> – </text:span><text:span text:style-name="MT10">Fax:</text:span><text:span text:style-name="MT11"> </text:span><text:span text:style-name="MT10">(31)3899-1527</text:span><text:span text:style-name="MT11"> – </text:span><text:span text:style-name="MT10">E-mail:</text:span><text:span text:style-name="MT11"> </text:span><text:span text:style-name="MT10">wagner.rocha@ufv.br</text:span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19:51</meta:creation-date>
    <dc:date>2018-05-11T11:06:01.977056400</dc:date>
    <meta:print-date>2016-11-09T15:11:54.097116222</meta:print-date>
    <meta:editing-cycles>33</meta:editing-cycles>
    <meta:editing-duration>PT1H3M48S</meta:editing-duration>
    <meta:generator>LibreOffice/5.1.6.2$Linux_X86_64 LibreOffice_project/10m0$Build-2</meta:generator>
    <dc:creator>Charlene Silva</dc:creator>
    <meta:document-statistic meta:table-count="0" meta:image-count="13" meta:object-count="0" meta:page-count="1" meta:paragraph-count="13" meta:word-count="149" meta:character-count="1150" meta:non-whitespace-character-count="977"/>
    <meta:user-defined meta:name="Informações 1"/>
    <meta:user-defined meta:name="Informações 2"/>
    <meta:user-defined meta:name="Informações 3"/>
    <meta:user-defined meta:name="Informações 4"/>
  </office:meta>
</office:document-meta>
</file>